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565cbc2d76da6846e96413913c293.png"/>
  <manifest:file-entry manifest:media-type="image/svg+xml" manifest:full-path="Pictures/84b1170a22ce2a174bd22fe47abc6ab8.svg"/>
  <manifest:file-entry manifest:media-type="image/svg+xml" manifest:full-path="Pictures/c80e6c1f5c85ab0e1d160ffaca7e9e4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04a565cbc2d76da6846e96413913c29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tern.vfh-online.de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ern.vfh-online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4b1170a22ce2a174bd22fe47abc6ab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80e6c1f5c85ab0e1d160ffaca7e9e4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3::04:29</meta:creation-date>
    <dc:creator>Generated</dc:creator>
    <dc:date>2026-07-30T03::04:29</dc:date>
    <dc:language>en-US</dc:language>
    <meta:editing-cycles>1</meta:editing-cycles>
    <meta:editing-duration>PT0S</meta:editing-duration>
    <dc:title>wiki:dokuwiki</dc:title>
  </office:meta>
</office:document-meta>
</file>