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565cbc2d76da6846e96413913c293.png"/>
  <manifest:file-entry manifest:media-type="image/svg+xml" manifest:full-path="Pictures/84b1170a22ce2a174bd22fe47abc6ab8.svg"/>
  <manifest:file-entry manifest:media-type="image/svg+xml" manifest:full-path="Pictures/c80e6c1f5c85ab0e1d160ffaca7e9e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04a565cbc2d76da6846e96413913c29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ern.vfh-online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ern.vfh-onlin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0e6c1f5c85ab0e1d160ffaca7e9e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