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tern.vfh-online.de/wiki/pagename" text:style-name="Internet_20_link" text:visited-style-name="Visited_20_Internet_20_Link">pagename</text:a> or use an additional <text:a xlink:type="simple" xlink:href="https://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3/28/2055255/macos-264-adds-warnings-for-clickfix-attacks-to-its-terminal-app?utm_source=rss1.0mainlinkanon&amp;amp;utm_medium=feed" text:style-name="Internet_20_link" text:visited-style-name="Visited_20_Internet_20_Link">MacOS 26.4 Adds Warnings For ClickFix Attacks to Its Terminal App</text:a> von EditorDavid (%29.%03.%2026)</text:p>
        </text:list-item>
        <text:list-item>
          <text:p text:style-name="List_20_1_Content"><text:a xlink:type="simple" xlink:href="https://news.slashdot.org/story/26/03/28/2215230/systemd-contributor-harassed-over-optional-age-verification-field-suggests-installer-level-disabling?utm_source=rss1.0mainlinkanon&amp;amp;utm_medium=feed" text:style-name="Internet_20_link" text:visited-style-name="Visited_20_Internet_20_Link">SystemD Contributor Harassed Over Optional Age Verification Field, Suggests Installer-Level Disabling</text:a> von EditorDavid (%28.%03.%2026)</text:p>
        </text:list-item>
        <text:list-item>
          <text:p text:style-name="List_20_1_Content"><text:a xlink:type="simple" xlink:href="https://slashdot.org/story/26/03/28/0339224/ibm-quantum-computer-simulates-real-magnetic-materials-and-matches-lab-data?utm_source=rss1.0mainlinkanon&amp;amp;utm_medium=feed" text:style-name="Internet_20_link" text:visited-style-name="Visited_20_Internet_20_Link">IBM Quantum Computer Simulates Real Magnetic Materials and Matches Lab Data</text:a> von EditorDavid (%28.%03.%2026)</text:p>
        </text:list-item>
        <text:list-item>
          <text:p text:style-name="List_20_1_Content"><text:a xlink:type="simple" xlink:href="https://games.slashdot.org/story/26/03/28/1925241/sony-is-raising-playstation-5-prices-again-between-100-and-150?utm_source=rss1.0mainlinkanon&amp;amp;utm_medium=feed" text:style-name="Internet_20_link" text:visited-style-name="Visited_20_Internet_20_Link">Sony is Raising PlayStation 5 Prices Again, Between $100 and $150</text:a> von EditorDavid (%28.%03.%2026)</text:p>
        </text:list-item>
        <text:list-item>
          <text:p text:style-name="List_20_1_Content_Last"><text:a xlink:type="simple" xlink:href="https://science.slashdot.org/story/26/03/28/1722235/thousands-of-americans-treated-with-psilocybin-in-2025?utm_source=rss1.0mainlinkanon&amp;amp;utm_medium=feed" text:style-name="Internet_20_link" text:visited-style-name="Visited_20_Internet_20_Link">Thousands of Americans Treated With Psilocybin in 2025</text:a> von EditorDavid (%28.%03.%2026)</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