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ntern.vfh-online.de/start" text:style-name="Internet_20_link" text:visited-style-name="Visited_20_Internet_20_Link">Willkommen im Mitgliederbereich des v.f.h.!</text:a>.</text:p>
      <text:p text:style-name="Text_20_body">Go on, follow that link and create the page. If you need help with using the syntax you can always refer to the <text:a xlink:type="simple" xlink:href="https://intern.vfh-online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ntern.vfh-online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ntern.vfh-onlin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